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7d6f8"/>
    </style:style>
    <style:style style:name="P2" style:family="paragraph" style:parent-style-name="Standard">
      <style:text-properties officeooo:rsid="000811b8" officeooo:paragraph-rsid="000811b8"/>
    </style:style>
    <style:style style:name="P3" style:family="paragraph" style:parent-style-name="Standard">
      <style:text-properties officeooo:paragraph-rsid="000811b8"/>
    </style:style>
    <style:style style:name="P4" style:family="paragraph" style:parent-style-name="Standard">
      <style:text-properties officeooo:rsid="0009a481" officeooo:paragraph-rsid="0009a481"/>
    </style:style>
    <style:style style:name="T1" style:family="text">
      <style:text-properties officeooo:rsid="0007d6f8"/>
    </style:style>
    <style:style style:name="T2" style:family="text">
      <style:text-properties officeooo:rsid="000811b8"/>
    </style:style>
    <style:style style:name="T3" style:family="text">
      <style:text-properties officeooo:rsid="0009a481"/>
    </style:style>
    <style:style style:name="T4" style:family="text">
      <style:text-properties officeooo:rsid="0009ae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1"/>REGULAMIN</text:p>
      <text:p text:style-name="Standard"/>
      <text:p text:style-name="Standard"/>
      <text:p text:style-name="Standard"><text:s text:c="196"/></text:p>
      <text:p text:style-name="P1"><text:s text:c="33"/><text:span text:style-name="T1">OTWARTYCH </text:span>ZAWODÓW STRZELECKICH <text:s/></text:p>
      <text:p text:style-name="P1"><text:s text:c="33"/><text:span text:style-name="T1">Z PISTOLETU SPORTOWEGO I KBKS 5,6 mm.</text:span> <text:s text:c="40"/></text:p>
      <text:p text:style-name="Standard"><text:s text:c="66"/><text:line-break/> <text:s text:c="42"/></text:p>
      <text:p text:style-name="Standard"><text:s text:c="59"/></text:p>
      <text:p text:style-name="P3"><text:s text:c="24"/></text:p>
      <text:p text:style-name="P3">1.Czas i miejsce zawodów:</text:p>
      <text:p text:style-name="Standard"/>
      <text:p text:style-name="Standard">Zawody odbędą się w dni<text:span text:style-name="T1">u 10</text:span>.<text:span text:style-name="T1">11</text:span>.201<text:span text:style-name="T1">9</text:span> r. o godz. 11.00 na strzelnicy sportowej w Stanominie.</text:p>
      <text:p text:style-name="Standard"/>
      <text:p text:style-name="Standard">2.Organizatorzy:</text:p>
      <text:p text:style-name="Standard"/>
      <text:p text:style-name="Standard">Koło LOK w Stanominie.</text:p>
      <text:p text:style-name="P4">Sołectwo Stanomino</text:p>
      <text:p text:style-name="Standard"><text:line-break/>3.Udział w zawodach: </text:p>
      <text:p text:style-name="Standard"><text:s text:c="98"/><text:tab/><text:tab/><text:tab/></text:p>
      <text:p text:style-name="Standard">W konkurencjach strzeleckich indywidualnie udział <text:span text:style-name="T1">biorą osoby dorosłe z terenu Gminy Białogard.</text:span></text:p>
      <text:p text:style-name="P2">Opłata za udział w strzelaniu dla członków LOK wynosi 10zł a dla pozostałych uczestników <text:span text:style-name="T3">15</text:span>zł.</text:p>
      <text:p text:style-name="Standard"/>
      <text:p text:style-name="Standard">4.Sposób przeprowadzenia zawodów:</text:p>
      <text:p text:style-name="Standard"/>
      <text:p text:style-name="Standard">a).Strzelanie indywidualnie z <text:span text:style-name="T1">pistoletu sportowego</text:span> <text:span text:style-name="T1">osoby dorosłe </text:span>pozycja stojąc ,odległość do tarczy wynosi <text:span text:style-name="T4">25</text:span> metrów. Zawodni<text:span text:style-name="T1">k</text:span> otrzymuje 3 strzały próbne i 5 strzałów ocenianych.</text:p>
      <text:p text:style-name="Standard"/>
      <text:p text:style-name="Standard"><text:s/>b)Strzelanie indywidualnie z <text:span text:style-name="T1">kbks 5,6mm</text:span> pozycja <text:span text:style-name="T1">leżąc</text:span> z podpórki,odległość do tarczy wynosi <text:s text:c="3"/><text:span text:style-name="T1">50</text:span> metrów. Zawodnik otrzymuje 3 strzały próbne i <text:span text:style-name="T1">7</text:span> strzałów ocenianych.</text:p>
      <text:p text:style-name="Standard"/>
      <text:p text:style-name="Standard"><text:s/>6.OCENA:</text:p>
      <text:p text:style-name="Standard"/>
      <text:p text:style-name="Standard">W <text:s/>strzelaniu z <text:span text:style-name="T1">pistoletu sportowego</text:span> o miejscu w klasyfikacji decyduje największa ilość punktów uzyskanych w 5 strzałach <text:s/>ocenianych uzyskanych przez każdego zawodnika.</text:p>
      <text:p text:style-name="Standard"/>
      <text:p text:style-name="Standard">W <text:span text:style-name="T2">strzelaniu z kbks 5,6mm</text:span> o miejscu w klasyfikacji decyduje największa ilość punktów uzyskanych w 7 strzałach ocenianych uzyskanych przez każdego zawodnika.</text:p>
      <text:p text:style-name="Standard"/>
      <text:p text:style-name="Standard">6.NAGRODY.</text:p>
      <text:p text:style-name="Standard"/>
      <text:p text:style-name="Standard">Za miejsca I-III <text:span text:style-name="T2">z pistoletu</text:span> – medale i dyplomy <text:span text:style-name="T3">( kobiety i mężczyźni )</text:span>.</text:p>
      <text:p text:style-name="P2">Za miejsca I-III z kbks 5,6mm – medale i dyplomy <text:span text:style-name="T3">( kobiety i mężczyźni )</text:span>.</text:p>
      <text:p text:style-name="P2"/>
      <text:p text:style-name="Standard">7.POSTANOWIENIA KOŃCOWE.</text:p>
      <text:p text:style-name="Standard"/>
      <text:p text:style-name="Standard">Uczestnicy zawodów zobowiązani są do przestrzegania regulaminu strzelnicy,komend i poleceń wydawanych przez sędziów prowadzących zawody. Wszelkie sprawy sporne rozstrzygane będą przez sędziów prowadzących zawody.</text:p>
      <text:p text:style-name="Standard"/>
      <text:p text:style-name="Standard"><text:s text:c="116"/><text:span text:style-name="T2">ORGANIZATOR</text:span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5"/></text:p>
      <text:p text:style-name="Standard"><text:s text:c="110"/></text:p>
      <text:p text:style-name="Standard"><text:s text:c="117"/></text:p>
      <text:p text:style-name="Standard"><text:s text:c="108"/></text:p>
      <text:p text:style-name="Standard"><text:s text:c="106"/></text:p>
      <text:p text:style-name="Standard"/>
      <text:p text:style-name="Standard"/>
      <text:p text:style-name="Standard"/>
      <text:p text:style-name="Standard"/>
      <text:p text:style-name="Standard"><text:s text:c="181"/></text:p>
      <text:p text:style-name="Standard"><text:s text:c="95"/></text:p>
      <text:p text:style-name="Standard"/>
      <text:p text:style-name="Standard"><text:s text:c="102"/></text:p>
      <text:p text:style-name="Standard"><text:s text:c="108"/></text:p>
      <text:p text:style-name="Standard"/>
      <text:p text:style-name="Standard"/>
      <text:p text:style-name="Standard"/>
      <text:p text:style-name="Standard"><text:s text:c="94"/></text:p>
      <text:p text:style-name="Standard"><text:s text:c="88"/></text:p>
      <text:p text:style-name="Standard"/>
      <text:p text:style-name="Standard"><text:s text:c="84"/></text:p>
      <text:p text:style-name="Standard"><text:s text:c="84"/></text:p>
      <text:p text:style-name="Standard"/>
      <text:p text:style-name="Standard"><text:s text:c="91"/></text:p>
      <text:p text:style-name="Standard"><text:s text:c="88"/></text:p>
      <text:p text:style-name="Standard"/>
      <text:p text:style-name="Standard"/>
      <text:p text:style-name="Standard"><text:s text:c="83"/></text:p>
      <text:p text:style-name="Standard"><text:s text:c="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9T08:58:25.79</meta:creation-date>
    <dc:date>2019-11-05T08:04:26.825000000</dc:date>
    <meta:editing-duration>PT8H41M40S</meta:editing-duration>
    <meta:editing-cycles>60</meta:editing-cycles>
    <meta:generator>LibreOffice/5.4.1.2$Windows_X86_64 LibreOffice_project/ea7cb86e6eeb2bf3a5af73a8f7777ac570321527</meta:generator>
    <meta:print-date>2016-06-07T08:15:00.71</meta:print-date>
    <meta:document-statistic meta:table-count="0" meta:image-count="0" meta:object-count="0" meta:page-count="2" meta:paragraph-count="45" meta:word-count="217" meta:character-count="4077" meta:non-whitespace-character-count="1367"/>
  </office:meta>
</office:document-meta>
</file>